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.....................................</text:p>
      <text:p text:style-name="P2">miejscowość, data</text:p>
      <text:p text:style-name="Standard">.................................................................</text:p>
      <text:p text:style-name="P3">imię i nazwisko osoby udzielającej pełnomocnictwa</text:p>
      <text:p text:style-name="P4"/>
      <text:p text:style-name="Standard">................................................................</text:p>
      <text:p text:style-name="P5">adres</text:p>
      <text:p text:style-name="P6"/>
      <text:p text:style-name="Standard">...............................................................</text:p>
      <text:p text:style-name="P7">PESEL</text:p>
      <text:p text:style-name="P8"/>
      <text:p text:style-name="Standard"/>
      <text:p text:style-name="P9">PEŁNOMOCNICTWO</text:p>
      <text:p text:style-name="P10"/>
      <text:p text:style-name="P11"><text:span text:style-name="T12">Stosownie do art. 32 i 33 ustawy z dnia 14 czerwca 1960r. Kodeks postępowania administracyjnego<text:s/></text:span><text:span text:style-name="T13">(t.j. Dz. U. z 2021 r. poz. 735</text:span><text:span text:style-name="T14"><text:s/>z późn. zm.</text:span><text:span text:style-name="T15">) udzielam pełnomocnictwa ........................................................ stopień pokrewieństwa .............................................. zam. ....................................................................</text:span><text:span text:style-name="T16"><text:s/>PESEL ..................................................................</text:span></text:p>
      <text:p text:style-name="P17"/>
      <text:p text:style-name="P18"><text:span text:style-name="T19">do występowania w moim imieniu i na moją rzecz w sprawie:</text:span></text:p>
      <text:p text:style-name="P20"/>
      <text:p text:style-name="P21"><text:span text:style-name="T22">□</text:span><text:span text:style-name="T23"><text:s text:c="2"/>złożenia wniosku o wydanie wypisu/wypisu i wyrysu/wyrysu z ewidencji gruntów i budynków *</text:span></text:p>
      <text:p text:style-name="P24"/>
      <text:p text:style-name="P25"><text:span text:style-name="T26"><text:s text:c="8"/></text:span><text:span text:style-name="T27"><text:s/>□</text:span><text:span text:style-name="T28"><text:s text:c="2"/>odbioru<text:s/></text:span><text:span text:style-name="T29">wypisu/wypisu i wyrysu/wyrysu z ewidencji gruntów i budynków. *</text:span></text:p>
      <text:p text:style-name="P30"/>
      <text:p text:style-name="P31"/>
      <text:p text:style-name="P32"/>
      <text:p text:style-name="P33"/>
      <text:p text:style-name="P34"/>
      <text:p text:style-name="P35">...............................................................</text:p>
      <text:p text:style-name="P36"/>
      <text:p text:style-name="P37">własnoręczny podpis osoby udzielającej pełnomocnictwa</text:p>
      <text:p text:style-name="P38"/>
      <text:p text:style-name="Standard">* właściwe zaznaczyć</text:p>
      <text:p text:style-name="Standard"/>
      <text:p text:style-name="Standard"/>
      <text:p text:style-name="Standard"/>
      <text:p text:style-name="P39">Za udzielenie pełnomocnictwa pobiera się opłatę skarbową w wysokości 17 zł wynikającą z ustawy z dnia 16 listopada 2006r. o opłacie skarbowej (t.j. Dz.<text:s/>U. <text:s text:c="22"/>z 2021 r. poz. 1923<text:s/>z późn. zm.).</text:p>
      <text:p text:style-name="P40"><text:span text:style-name="T41"><text:tab/></text:span><text:span text:style-name="T42">Opłata skarbowa nie obowiązuje, jeżeli pełnomocnictwo udzielane jest małżonkowi, wstępn</text:span><text:span text:style-name="T43">emu, zstępnemu lub rodzeństw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Rzadkiewicz</dc:creator>
    <meta:creation-date>2009-04-16T11:32:00Z</meta:creation-date>
    <dc:date>2022-03-24T12:42:00Z</dc:date>
    <meta:template xlink:href="Normal.dotm" xlink:type="simple"/>
    <meta:editing-cycles>8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6" meta:row-count="10" meta:non-whitespace-character-count="1276"/>
  </office:meta>
</office:document-meta>
</file>